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0"/><text:bookmark-start text:name="__RefHeading___proverbs_2330_1"/><text:bookmark-start text:name="proverbs_2330"/>Proverbs 23:30<text:bookmark-end text:name="__RefHeading___proverbs_2330_1"/><text:bookmark-end text:name="proverbs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tarry long over wine; those who go to try mixed w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linger over wine, who go to sample bowls of mixed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the one who spends long hours in the taverns, trying out new drin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χρονιζόντων     ἰχνευόντων   γίν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tarry long at the wine; they that go to seek mixed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9" text:style-name="Internet_20_link" text:visited-style-name="Visited_20_Internet_20_Link">Proverbs 23:29</text:a> ← Proverbs 23:30 → <text:a xlink:type="simple" xlink:href="https://groveserver.com/bible/doku.php?id=proverbs_23:31" text:style-name="Internet_20_link" text:visited-style-name="Visited_20_Internet_20_Link">Proverbs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48</meta:creation-date>
    <dc:creator>Generated</dc:creator>
    <dc:date>2025-11-06T10::44:48</dc:date>
    <dc:language>en-US</dc:language>
    <meta:editing-cycles>1</meta:editing-cycles>
    <meta:editing-duration>PT0S</meta:editing-duration>
    <dc:title>proverbs_23:30</dc:title>
  </office:meta>
</office:document-meta>
</file>