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3:31"/><text:bookmark-start text:name="__RefHeading___proverbs_2331_1"/><text:bookmark-start text:name="proverbs_2331"/>Proverbs 23:31<text:bookmark-end text:name="__RefHeading___proverbs_2331_1"/><text:bookmark-end text:name="proverbs_2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look at wine when it is red, when it sparkles in the cup and goes down smooth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gaze at wine when it is red, when it sparkles in the cup, when it goes down smoothly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gaze at the wine, seeing how red it is, how it sparkles in the cup, how smoothly it goes d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περιπάτοις                ὑπέρ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ok not thou upon the wine when it is red, when it giveth his colour in the cup, when it moveth itself ar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3:30" text:style-name="Internet_20_link" text:visited-style-name="Visited_20_Internet_20_Link">Proverbs 23:30</text:a> ← Proverbs 23:31 → <text:a xlink:type="simple" xlink:href="https://groveserver.com/bible/doku.php?id=proverbs_23:32" text:style-name="Internet_20_link" text:visited-style-name="Visited_20_Internet_20_Link">Proverbs 23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3" text:style-name="Internet_20_link" text:visited-style-name="Visited_20_Internet_20_Link">Proverb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21</meta:creation-date>
    <dc:creator>Generated</dc:creator>
    <dc:date>2025-11-10T11::32:21</dc:date>
    <dc:language>en-US</dc:language>
    <meta:editing-cycles>1</meta:editing-cycles>
    <meta:editing-duration>PT0S</meta:editing-duration>
    <dc:title>proverbs_23:31</dc:title>
  </office:meta>
</office:document-meta>
</file>