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3:32"/><text:bookmark-start text:name="__RefHeading___proverbs_2332_1"/><text:bookmark-start text:name="proverbs_2332"/>Proverbs 23:32<text:bookmark-end text:name="__RefHeading___proverbs_2332_1"/><text:bookmark-end text:name="proverbs_23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end it bites like a serpent and stings like an add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end it bites like a snake and poisons like a vip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in the end it bites like a poisonous snake; it stings like a vip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κεράστου διαχεῖτα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t the last it biteth like a serpent, and stingeth like an add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3:31" text:style-name="Internet_20_link" text:visited-style-name="Visited_20_Internet_20_Link">Proverbs 23:31</text:a> ← Proverbs 23:32 → <text:a xlink:type="simple" xlink:href="https://groveserver.com/bible/doku.php?id=proverbs_23:33" text:style-name="Internet_20_link" text:visited-style-name="Visited_20_Internet_20_Link">Proverbs 23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3" text:style-name="Internet_20_link" text:visited-style-name="Visited_20_Internet_20_Link">Proverb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1:32</meta:creation-date>
    <dc:creator>Generated</dc:creator>
    <dc:date>2025-11-09T15::51:32</dc:date>
    <dc:language>en-US</dc:language>
    <meta:editing-cycles>1</meta:editing-cycles>
    <meta:editing-duration>PT0S</meta:editing-duration>
    <dc:title>proverbs_23:32</dc:title>
  </office:meta>
</office:document-meta>
</file>