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33"/><text:bookmark-start text:name="__RefHeading___proverbs_2333_1"/><text:bookmark-start text:name="proverbs_2333"/>Proverbs 23:33<text:bookmark-end text:name="__RefHeading___proverbs_2333_1"/><text:bookmark-end text:name="proverbs_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eyes will see strange things, and your heart utter perverse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eyes will see strange sights and your mind imagine confusing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see hallucinations, and you will say crazy th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e eyes shall behold strange women, and thine heart shall utter perver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32" text:style-name="Internet_20_link" text:visited-style-name="Visited_20_Internet_20_Link">Proverbs 23:32</text:a> ← Proverbs 23:33 → <text:a xlink:type="simple" xlink:href="https://groveserver.com/bible/doku.php?id=proverbs_23:34" text:style-name="Internet_20_link" text:visited-style-name="Visited_20_Internet_20_Link">Proverbs 2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7</meta:creation-date>
    <dc:creator>Generated</dc:creator>
    <dc:date>2025-11-10T07::02:37</dc:date>
    <dc:language>en-US</dc:language>
    <meta:editing-cycles>1</meta:editing-cycles>
    <meta:editing-duration>PT0S</meta:editing-duration>
    <dc:title>proverbs_23:33</dc:title>
  </office:meta>
</office:document-meta>
</file>