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34"/><text:bookmark-start text:name="__RefHeading___proverbs_2334_1"/><text:bookmark-start text:name="proverbs_2334"/>Proverbs 23:34<text:bookmark-end text:name="__RefHeading___proverbs_2334_1"/><text:bookmark-end text:name="proverbs_2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be like one who lies down in the midst of the sea, like one who lies on the top of a m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be like one sleeping on the high seas, lying on top of the rigg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stagger like a sailor tossed at sea, clinging to a swaying m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ou shalt be as he that lieth down in the midst of the sea, or as he that lieth upon the top of a m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33" text:style-name="Internet_20_link" text:visited-style-name="Visited_20_Internet_20_Link">Proverbs 23:33</text:a> ← Proverbs 23:34 → <text:a xlink:type="simple" xlink:href="https://groveserver.com/bible/doku.php?id=proverbs_23:35" text:style-name="Internet_20_link" text:visited-style-name="Visited_20_Internet_20_Link">Proverbs 23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36</meta:creation-date>
    <dc:creator>Generated</dc:creator>
    <dc:date>2025-11-10T16::49:36</dc:date>
    <dc:language>en-US</dc:language>
    <meta:editing-cycles>1</meta:editing-cycles>
    <meta:editing-duration>PT0S</meta:editing-duration>
    <dc:title>proverbs_23:34</dc:title>
  </office:meta>
</office:document-meta>
</file>