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5"/><text:bookmark-start text:name="__RefHeading___proverbs_2335_1"/><text:bookmark-start text:name="proverbs_2335"/>Proverbs 23:35<text:bookmark-end text:name="__RefHeading___proverbs_2335_1"/><text:bookmark-end text:name="proverbs_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y struck me,” you will say, “but I was not hurt; they beat me, but I did not feel it. When shall I awake? I must have another drin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hit me,” you will say, “but I'm not hurt! They beat me, but I don't feel it! When will I wake up so I can find another drink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ill say, “They hit me, but I didn't feel it. I didn't even know it when they beat me up. When will I wake up so I can look for another drink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ρεῖς      ἐπόνεσα       ᾔδε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stricken me, shalt thou say, and I was not sick; they have beaten me, and I felt it not: when shall I awake? I will seek it ye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4" text:style-name="Internet_20_link" text:visited-style-name="Visited_20_Internet_20_Link">Proverbs 23:34</text:a> ← Proverbs 23:35 → <text:a xlink:type="simple" xlink:href="https://groveserver.com/bible/doku.php?id=proverbs_24:1" text:style-name="Internet_20_link" text:visited-style-name="Visited_20_Internet_20_Link">Proverb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33</meta:creation-date>
    <dc:creator>Generated</dc:creator>
    <dc:date>2025-11-10T14::17:33</dc:date>
    <dc:language>en-US</dc:language>
    <meta:editing-cycles>1</meta:editing-cycles>
    <meta:editing-duration>PT0S</meta:editing-duration>
    <dc:title>proverbs_23:35</dc:title>
  </office:meta>
</office:document-meta>
</file>