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35:niv"/>“They hit me,” you will say, “but I'm not hurt! They beat me, but I don't feel it! When will I wake up so I can find another drink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2:35</meta:creation-date>
    <dc:creator>Generated</dc:creator>
    <dc:date>2025-11-08T20::42:35</dc:date>
    <dc:language>en-US</dc:language>
    <meta:editing-cycles>1</meta:editing-cycles>
    <meta:editing-duration>PT0S</meta:editing-duration>
    <dc:title>proverbs_23:35:niv</dc:title>
  </office:meta>
</office:document-meta>
</file>