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4"/><text:bookmark-start text:name="__RefHeading___proverbs_234_1"/><text:bookmark-start text:name="proverbs_234"/>Proverbs 23:4<text:bookmark-end text:name="__RefHeading___proverbs_234_1"/><text:bookmark-end text:name="proverb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toil to acquire wealth; be discerning enough to desi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wear yourself out to get rich; have the wisdom to show restrai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wear yourself out trying to get rich. Be wise enough to know when to q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κτείνου       ἐννοί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abour not to be rich: cease from thine own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3" text:style-name="Internet_20_link" text:visited-style-name="Visited_20_Internet_20_Link">Proverbs 23:3</text:a> ← Proverbs 23:4 → <text:a xlink:type="simple" xlink:href="https://groveserver.com/bible/doku.php?id=proverbs_23:5" text:style-name="Internet_20_link" text:visited-style-name="Visited_20_Internet_20_Link">Proverbs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1</meta:creation-date>
    <dc:creator>Generated</dc:creator>
    <dc:date>2025-11-11T20::20:11</dc:date>
    <dc:language>en-US</dc:language>
    <meta:editing-cycles>1</meta:editing-cycles>
    <meta:editing-duration>PT0S</meta:editing-duration>
    <dc:title>proverbs_23:4</dc:title>
  </office:meta>
</office:document-meta>
</file>