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5"/><text:bookmark-start text:name="__RefHeading___proverbs_235_1"/><text:bookmark-start text:name="proverbs_235"/>Proverbs 23:5<text:bookmark-end text:name="__RefHeading___proverbs_235_1"/><text:bookmark-end text:name="proverbs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֗וֹ     לּ֣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r eyes light on it, it is gone, for suddenly it sprouts wings, flying like an eagle toward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st but a glance at riches, and they are gone, for they will surely sprout wings and fly off to the sky like an eag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blink of an eye wealth disappears, for it will sprout wings and fly away like an eag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ὐδαμοῦ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set thine eyes upon that which is not? for riches certainly make themselves wings; they fly away as an eagle toward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4" text:style-name="Internet_20_link" text:visited-style-name="Visited_20_Internet_20_Link">Proverbs 23:4</text:a> ← Proverbs 23:5 → <text:a xlink:type="simple" xlink:href="https://groveserver.com/bible/doku.php?id=proverbs_23:6" text:style-name="Internet_20_link" text:visited-style-name="Visited_20_Internet_20_Link">Proverbs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6:12</meta:creation-date>
    <dc:creator>Generated</dc:creator>
    <dc:date>2025-11-08T22::46:12</dc:date>
    <dc:language>en-US</dc:language>
    <meta:editing-cycles>1</meta:editing-cycles>
    <meta:editing-duration>PT0S</meta:editing-duration>
    <dc:title>proverbs_23:5</dc:title>
  </office:meta>
</office:document-meta>
</file>