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6"/><text:bookmark-start text:name="__RefHeading___proverbs_236_1"/><text:bookmark-start text:name="proverbs_236"/>Proverbs 23:6<text:bookmark-end text:name="__RefHeading___proverbs_236_1"/><text:bookmark-end text:name="proverbs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eat the bread of a man who is stingy; do not desire his delicaci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eat the food of a stingy man, do not crave his delicaci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eat with people who are stingy; don't desire their delicac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δείπνει  βασκάνῳ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at thou not the bread of him that hath an evil eye, neither desire thou his dainty mea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5" text:style-name="Internet_20_link" text:visited-style-name="Visited_20_Internet_20_Link">Proverbs 23:5</text:a> ← Proverbs 23:6 → <text:a xlink:type="simple" xlink:href="https://groveserver.com/bible/doku.php?id=proverbs_23:7" text:style-name="Internet_20_link" text:visited-style-name="Visited_20_Internet_20_Link">Proverbs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2:45</meta:creation-date>
    <dc:creator>Generated</dc:creator>
    <dc:date>2025-11-10T03::12:45</dc:date>
    <dc:language>en-US</dc:language>
    <meta:editing-cycles>1</meta:editing-cycles>
    <meta:editing-duration>PT0S</meta:editing-duration>
    <dc:title>proverbs_23:6</dc:title>
  </office:meta>
</office:document-meta>
</file>