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7"/><text:bookmark-start text:name="__RefHeading___proverbs_237_1"/><text:bookmark-start text:name="proverbs_237"/>Proverbs 23:7<text:bookmark-end text:name="__RefHeading___proverbs_237_1"/><text:bookmark-end text:name="proverb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is like one who is inwardly calculating. “Eat and drink!” he says to you, but his heart is not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is the kind of man who is always thinking about the cost. “Eat and drink,” he says to you, but his heart is not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lways thinking about how much it costs. “Eat and drink,” they say, but they don't mea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ις   οὕ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s he thinketh in his heart, so is he: Eat and drink, saith he to thee; but his heart is not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6" text:style-name="Internet_20_link" text:visited-style-name="Visited_20_Internet_20_Link">Proverbs 23:6</text:a> ← Proverbs 23:7 → <text:a xlink:type="simple" xlink:href="https://groveserver.com/bible/doku.php?id=proverbs_23:8" text:style-name="Internet_20_link" text:visited-style-name="Visited_20_Internet_20_Link">Proverbs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4:13</meta:creation-date>
    <dc:creator>Generated</dc:creator>
    <dc:date>2025-11-04T13::44:13</dc:date>
    <dc:language>en-US</dc:language>
    <meta:editing-cycles>1</meta:editing-cycles>
    <meta:editing-duration>PT0S</meta:editing-duration>
    <dc:title>proverbs_23:7</dc:title>
  </office:meta>
</office:document-meta>
</file>