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8"/><text:bookmark-start text:name="__RefHeading___proverbs_238_1"/><text:bookmark-start text:name="proverbs_238"/>Proverbs 23:8<text:bookmark-end text:name="__RefHeading___proverbs_238_1"/><text:bookmark-end text:name="proverbs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vomit up the morsels that you have eaten, and waste your pleasant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vomit up the little you have eaten and will have wasted your compli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throw up what little you've eaten, and your compliments will be was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ἰσαγάγῃς     ψωμόν    ἐξεμέσει    λυμανεῖ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rsel which thou hast eaten shalt thou vomit up, and lose thy sweet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7" text:style-name="Internet_20_link" text:visited-style-name="Visited_20_Internet_20_Link">Proverbs 23:7</text:a> ← Proverbs 23:8 → <text:a xlink:type="simple" xlink:href="https://groveserver.com/bible/doku.php?id=proverbs_23:9" text:style-name="Internet_20_link" text:visited-style-name="Visited_20_Internet_20_Link">Proverbs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29</meta:creation-date>
    <dc:creator>Generated</dc:creator>
    <dc:date>2025-11-07T08::24:29</dc:date>
    <dc:language>en-US</dc:language>
    <meta:editing-cycles>1</meta:editing-cycles>
    <meta:editing-duration>PT0S</meta:editing-duration>
    <dc:title>proverbs_23:8</dc:title>
  </office:meta>
</office:document-meta>
</file>