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9"/><text:bookmark-start text:name="__RefHeading___proverbs_239_1"/><text:bookmark-start text:name="proverbs_239"/>Proverbs 23:9<text:bookmark-end text:name="__RefHeading___proverbs_239_1"/><text:bookmark-end text:name="proverbs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speak in the hearing of a fool, for he will despise the good sense of your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peak to a fool, for he will scorn the wisdom of your 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waste your breath on fools, for they will despise the wisest adv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not in the ears of a fool: for he will despise the wisdom of th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8" text:style-name="Internet_20_link" text:visited-style-name="Visited_20_Internet_20_Link">Proverbs 23:8</text:a> ← Proverbs 23:9 → <text:a xlink:type="simple" xlink:href="https://groveserver.com/bible/doku.php?id=proverbs_23:10" text:style-name="Internet_20_link" text:visited-style-name="Visited_20_Internet_20_Link">Proverbs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42</meta:creation-date>
    <dc:creator>Generated</dc:creator>
    <dc:date>2025-11-10T10::51:42</dc:date>
    <dc:language>en-US</dc:language>
    <meta:editing-cycles>1</meta:editing-cycles>
    <meta:editing-duration>PT0S</meta:editing-duration>
    <dc:title>proverbs_23:9</dc:title>
  </office:meta>
</office:document-meta>
</file>