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"/><text:bookmark-start text:name="__RefHeading___proverbs_241_1"/><text:bookmark-start text:name="proverbs_241"/>Proverbs 24:1<text:bookmark-end text:name="__RefHeading___proverbs_241_1"/><text:bookmark-end text:name="proverb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envious of evil men, nor desire to be with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envy wicked men, do not desire their compan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envy evil people or desire their compa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thou envious against evil men, neither desire to b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35" text:style-name="Internet_20_link" text:visited-style-name="Visited_20_Internet_20_Link">Proverbs 23:35</text:a> ← Proverbs 24:1 → <text:a xlink:type="simple" xlink:href="https://groveserver.com/bible/doku.php?id=proverbs_24:2" text:style-name="Internet_20_link" text:visited-style-name="Visited_20_Internet_20_Link">Proverbs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6:26</meta:creation-date>
    <dc:creator>Generated</dc:creator>
    <dc:date>2025-11-08T09::36:26</dc:date>
    <dc:language>en-US</dc:language>
    <meta:editing-cycles>1</meta:editing-cycles>
    <meta:editing-duration>PT0S</meta:editing-duration>
    <dc:title>proverbs_24:1</dc:title>
  </office:meta>
</office:document-meta>
</file>