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4:10"/><text:bookmark-start text:name="__RefHeading___proverbs_2410_1"/><text:bookmark-start text:name="proverbs_2410"/>Proverbs 24:10<text:bookmark-end text:name="__RefHeading___proverbs_2410_1"/><text:bookmark-end text:name="proverbs_2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faint in the day of adversity, your strength is sm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falter in times of trouble, how small is your strength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fail under pressure, your strength is too sm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ou faint in the day of adversity, thy strength is sm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4:9" text:style-name="Internet_20_link" text:visited-style-name="Visited_20_Internet_20_Link">Proverbs 24:9</text:a> ← Proverbs 24:10 → <text:a xlink:type="simple" xlink:href="https://groveserver.com/bible/doku.php?id=proverbs_24:11" text:style-name="Internet_20_link" text:visited-style-name="Visited_20_Internet_20_Link">Proverbs 2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4" text:style-name="Internet_20_link" text:visited-style-name="Visited_20_Internet_20_Link">Proverb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20</meta:creation-date>
    <dc:creator>Generated</dc:creator>
    <dc:date>2025-11-06T15::35:20</dc:date>
    <dc:language>en-US</dc:language>
    <meta:editing-cycles>1</meta:editing-cycles>
    <meta:editing-duration>PT0S</meta:editing-duration>
    <dc:title>proverbs_24:10</dc:title>
  </office:meta>
</office:document-meta>
</file>