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1"/><text:bookmark-start text:name="__RefHeading___proverbs_2411_1"/><text:bookmark-start text:name="proverbs_2411"/>Proverbs 24:11<text:bookmark-end text:name="__RefHeading___proverbs_2411_1"/><text:bookmark-end text:name="proverbs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cue those who are being taken away to death; hold back those who are stumbling to the slaugh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cue those being led away to death; hold back those staggering toward slaugh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scue those who are unjustly sentenced to die; save them as they stagger to their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κπρίου κτεινομένου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forbear to deliver them that are drawn unto death, and those that are ready to be sla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0" text:style-name="Internet_20_link" text:visited-style-name="Visited_20_Internet_20_Link">Proverbs 24:10</text:a> ← Proverbs 24:11 → <text:a xlink:type="simple" xlink:href="https://groveserver.com/bible/doku.php?id=proverbs_24:12" text:style-name="Internet_20_link" text:visited-style-name="Visited_20_Internet_20_Link">Proverbs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5</meta:creation-date>
    <dc:creator>Generated</dc:creator>
    <dc:date>2025-11-06T02::50:25</dc:date>
    <dc:language>en-US</dc:language>
    <meta:editing-cycles>1</meta:editing-cycles>
    <meta:editing-duration>PT0S</meta:editing-duration>
    <dc:title>proverbs_24:11</dc:title>
  </office:meta>
</office:document-meta>
</file>