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verbs_24:12"/><text:bookmark-start text:name="__RefHeading___proverbs_2412_1"/><text:bookmark-start text:name="proverbs_2412"/>Proverbs 24:12<text:bookmark-end text:name="__RefHeading___proverbs_2412_1"/><text:bookmark-end text:name="proverbs_2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say, “Behold, we did not know this,” does not he who weighs the heart perceive it? Does not he who keeps watch over your soul know it, and will he not repay man according to his work?</text:p>
          </table:table-cell>
        </table:table-row>
        <table:table-row>
          <table:table-cell office:value-type="string" table:style-name="tablecell">
            <text:p text:style-name="tablealignleft"> NIV    </text:p>
          </table:table-cell>
          <table:table-cell office:value-type="string" table:style-name="tablecell">
            <text:p text:style-name="tablealignleft"> If you say, “But we knew nothing about this,” does not he who weighs the heart perceive it? Does not he who guards your life know it? Will he not repay each person according to what he has done?</text:p>
          </table:table-cell>
        </table:table-row>
        <table:table-row>
          <table:table-cell office:value-type="string" table:style-name="tablecell">
            <text:p text:style-name="tablealignleft"> NLT    </text:p>
          </table:table-cell>
          <table:table-cell office:value-type="string" table:style-name="tablecell">
            <text:p text:style-name="tablealignleft"> Don't excuse yourself by saying, “Look, we didn't know.” For God understands all hearts, and he sees you. He who guards your soul knows you knew. He will repay all people as their actions deserve.</text:p>
          </table:table-cell>
        </table:table-row>
        <table:table-row>
          <table:table-cell office:value-type="string" table:style-name="tablecell">
            <text:p text:style-name="tablealignleft"> LXX    </text:p>
          </table:table-cell>
          <table:table-cell office:value-type="string" table:style-name="tablecell">
            <text:p text:style-name="tablealignleft">   εἴπῃς  οἶδα  γίνωσκε     γινώσκει       οἶδεν        </text:p>
          </table:table-cell>
        </table:table-row>
        <table:table-row>
          <table:table-cell office:value-type="string" table:style-name="tablecell">
            <text:p text:style-name="tablealignleft"> KJV    </text:p>
          </table:table-cell>
          <table:table-cell office:value-type="string" table:style-name="tablecell">
            <text:p text:style-name="tablealignleft"> If thou sayest, Behold, we knew it not; doth not he that pondereth the heart consider it? and he that keepeth thy soul, doth not he know it? and shall not he render to every man according to his works?</text:p>
          </table:table-cell>
        </table:table-row>
      </table:table>
      <text:p text:style-name="Horizontal_20_Line"/>
      <text:p text:style-name="Plugin_Wrap_Paragraph_Right aligned"><text:span text:style-name="sup"> <text:a xlink:type="simple" xlink:href="https://groveserver.com/bible/doku.php?id=proverbs_24:11" text:style-name="Internet_20_link" text:visited-style-name="Visited_20_Internet_20_Link">Proverbs 24:11</text:a> ← Proverbs 24:12 → <text:a xlink:type="simple" xlink:href="https://groveserver.com/bible/doku.php?id=proverbs_24:13" text:style-name="Internet_20_link" text:visited-style-name="Visited_20_Internet_20_Link">Proverbs 2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roverbs" text:style-name="Internet_20_link" text:visited-style-name="Visited_20_Internet_20_Link">Proverbs</text:a> → <text:a xlink:type="simple" xlink:href="https://groveserver.com/bible/doku.php?id=proverbs_24" text:style-name="Internet_20_link" text:visited-style-name="Visited_20_Internet_20_Link">Proverb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26:50</meta:creation-date>
    <dc:creator>Generated</dc:creator>
    <dc:date>2025-11-04T11::26:50</dc:date>
    <dc:language>en-US</dc:language>
    <meta:editing-cycles>1</meta:editing-cycles>
    <meta:editing-duration>PT0S</meta:editing-duration>
    <dc:title>proverbs_24:12</dc:title>
  </office:meta>
</office:document-meta>
</file>