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verbs_24:12:niv"/>If you say, “But we knew nothing about this,” does not he who weighs the heart perceive it? Does not he who guards your life know it? Will he not repay each person according to what he has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8:10</meta:creation-date>
    <dc:creator>Generated</dc:creator>
    <dc:date>2025-11-11T12::18:10</dc:date>
    <dc:language>en-US</dc:language>
    <meta:editing-cycles>1</meta:editing-cycles>
    <meta:editing-duration>PT0S</meta:editing-duration>
    <dc:title>proverbs_24:12:niv</dc:title>
  </office:meta>
</office:document-meta>
</file>