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verbs_24:12:nlt"/>Don't excuse yourself by saying, “Look, we didn't know.” For God understands all hearts, and he sees you. He who guards your soul knows you knew. He will repay all people as their actions deser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28:06</meta:creation-date>
    <dc:creator>Generated</dc:creator>
    <dc:date>2025-11-08T09::28:06</dc:date>
    <dc:language>en-US</dc:language>
    <meta:editing-cycles>1</meta:editing-cycles>
    <meta:editing-duration>PT0S</meta:editing-duration>
    <dc:title>proverbs_24:12:nlt</dc:title>
  </office:meta>
</office:document-meta>
</file>