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4:13"/><text:bookmark-start text:name="__RefHeading___proverbs_2413_1"/><text:bookmark-start text:name="proverbs_2413"/>Proverbs 24:13<text:bookmark-end text:name="__RefHeading___proverbs_2413_1"/><text:bookmark-end text:name="proverbs_2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son, eat honey, for it is good, and the drippings of the honeycomb are sweet to your tast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at honey, my son, for it is good; honey from the comb is sweet to your tast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child, eat honey, for it is good, and the honeycomb is sweet to the tast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γλυκανθῇ   φάρυγξ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son, eat thou honey, because it is good; and the honeycomb, which is sweet to thy tast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4:12" text:style-name="Internet_20_link" text:visited-style-name="Visited_20_Internet_20_Link">Proverbs 24:12</text:a> ← Proverbs 24:13 → <text:a xlink:type="simple" xlink:href="https://groveserver.com/bible/doku.php?id=proverbs_24:14" text:style-name="Internet_20_link" text:visited-style-name="Visited_20_Internet_20_Link">Proverbs 24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4" text:style-name="Internet_20_link" text:visited-style-name="Visited_20_Internet_20_Link">Proverb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55:51</meta:creation-date>
    <dc:creator>Generated</dc:creator>
    <dc:date>2025-11-08T11::55:51</dc:date>
    <dc:language>en-US</dc:language>
    <meta:editing-cycles>1</meta:editing-cycles>
    <meta:editing-duration>PT0S</meta:editing-duration>
    <dc:title>proverbs_24:13</dc:title>
  </office:meta>
</office:document-meta>
</file>