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4"/><text:bookmark-start text:name="__RefHeading___proverbs_2414_1"/><text:bookmark-start text:name="proverbs_2414"/>Proverbs 24:14<text:bookmark-end text:name="__RefHeading___proverbs_2414_1"/><text:bookmark-end text:name="proverbs_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now that wisdom is such to your soul; if you find it, there will be a future, and your hope will not be cut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now also that wisdom is sweet to your soul; if you find it, there is a future hope for you, and your hope will not be cut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same way, wisdom is sweet to your soul. If you find it, you will have a bright future, and your hopes will not be cut sho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hall the knowledge of wisdom be unto thy soul: when thou hast found it, then there shall be a reward, and thy expectation shall not be cut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13" text:style-name="Internet_20_link" text:visited-style-name="Visited_20_Internet_20_Link">Proverbs 24:13</text:a> ← Proverbs 24:14 → <text:a xlink:type="simple" xlink:href="https://groveserver.com/bible/doku.php?id=proverbs_24:15" text:style-name="Internet_20_link" text:visited-style-name="Visited_20_Internet_20_Link">Proverbs 2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24</meta:creation-date>
    <dc:creator>Generated</dc:creator>
    <dc:date>2025-11-08T01::40:24</dc:date>
    <dc:language>en-US</dc:language>
    <meta:editing-cycles>1</meta:editing-cycles>
    <meta:editing-duration>PT0S</meta:editing-duration>
    <dc:title>proverbs_24:14</dc:title>
  </office:meta>
</office:document-meta>
</file>