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15"/><text:bookmark-start text:name="__RefHeading___proverbs_2415_1"/><text:bookmark-start text:name="proverbs_2415"/>Proverbs 24:15<text:bookmark-end text:name="__RefHeading___proverbs_2415_1"/><text:bookmark-end text:name="proverbs_2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e not in wait as a wicked man against the dwelling of the righteous; do no violence to his hom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ie in wait like an outlaw against a righteous man's house, do not raid his dwelling plac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wait in ambush at the home of the godly, and don't raid the house where the godly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ορτασί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ay not wait, O wicked man, against the dwelling of the righteous; spoil not his resting pla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14" text:style-name="Internet_20_link" text:visited-style-name="Visited_20_Internet_20_Link">Proverbs 24:14</text:a> ← Proverbs 24:15 → <text:a xlink:type="simple" xlink:href="https://groveserver.com/bible/doku.php?id=proverbs_24:16" text:style-name="Internet_20_link" text:visited-style-name="Visited_20_Internet_20_Link">Proverbs 2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2:39</meta:creation-date>
    <dc:creator>Generated</dc:creator>
    <dc:date>2025-11-10T09::02:39</dc:date>
    <dc:language>en-US</dc:language>
    <meta:editing-cycles>1</meta:editing-cycles>
    <meta:editing-duration>PT0S</meta:editing-duration>
    <dc:title>proverbs_24:15</dc:title>
  </office:meta>
</office:document-meta>
</file>