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7"/><text:bookmark-start text:name="__RefHeading___proverbs_2417_1"/><text:bookmark-start text:name="proverbs_2417"/>Proverbs 24:17<text:bookmark-end text:name="__RefHeading___proverbs_2417_1"/><text:bookmark-end text:name="proverb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rejoice when your enemy falls, and let not your heart be glad when he stumb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gloat when your enemy falls; when he stumbles, do not let your heart rejoi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rejoice when your enemies fall; don't be happy when they stu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χαρῇς     ὑποσκελίσματ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not when thine enemy falleth, and let not thine heart be glad when he stumble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6" text:style-name="Internet_20_link" text:visited-style-name="Visited_20_Internet_20_Link">Proverbs 24:16</text:a> ← Proverbs 24:17 → <text:a xlink:type="simple" xlink:href="https://groveserver.com/bible/doku.php?id=proverbs_24:18" text:style-name="Internet_20_link" text:visited-style-name="Visited_20_Internet_20_Link">Proverb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40</meta:creation-date>
    <dc:creator>Generated</dc:creator>
    <dc:date>2025-11-08T11::22:40</dc:date>
    <dc:language>en-US</dc:language>
    <meta:editing-cycles>1</meta:editing-cycles>
    <meta:editing-duration>PT0S</meta:editing-duration>
    <dc:title>proverbs_24:17</dc:title>
  </office:meta>
</office:document-meta>
</file>