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18"/><text:bookmark-start text:name="__RefHeading___proverbs_2418_1"/><text:bookmark-start text:name="proverbs_2418"/>Proverbs 24:18<text:bookmark-end text:name="__RefHeading___proverbs_2418_1"/><text:bookmark-end text:name="proverbs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st the LORD see it and be displeased, and turn away his anger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r the LORD will see and disapprove and turn his wrath away from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will be displeased with you and will turn his anger away from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ρέσε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st the LORD see it, and it displease him, and he turn away his wrath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17" text:style-name="Internet_20_link" text:visited-style-name="Visited_20_Internet_20_Link">Proverbs 24:17</text:a> ← Proverbs 24:18 → <text:a xlink:type="simple" xlink:href="https://groveserver.com/bible/doku.php?id=proverbs_24:19" text:style-name="Internet_20_link" text:visited-style-name="Visited_20_Internet_20_Link">Proverbs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54</meta:creation-date>
    <dc:creator>Generated</dc:creator>
    <dc:date>2025-11-07T20::55:54</dc:date>
    <dc:language>en-US</dc:language>
    <meta:editing-cycles>1</meta:editing-cycles>
    <meta:editing-duration>PT0S</meta:editing-duration>
    <dc:title>proverbs_24:18</dc:title>
  </office:meta>
</office:document-meta>
</file>