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19"/><text:bookmark-start text:name="__RefHeading___proverbs_2419_1"/><text:bookmark-start text:name="proverbs_2419"/>Proverbs 24:19<text:bookmark-end text:name="__RefHeading___proverbs_2419_1"/><text:bookmark-end text:name="proverbs_2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et not yourself because of evildoers, and be not envious of the wick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fret because of evil men or be envious of the wick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fret because of evildoers; don't envy the wic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et not thyself because of evil men, neither be thou envious at the wick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18" text:style-name="Internet_20_link" text:visited-style-name="Visited_20_Internet_20_Link">Proverbs 24:18</text:a> ← Proverbs 24:19 → <text:a xlink:type="simple" xlink:href="https://groveserver.com/bible/doku.php?id=proverbs_24:20" text:style-name="Internet_20_link" text:visited-style-name="Visited_20_Internet_20_Link">Proverbs 2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23</meta:creation-date>
    <dc:creator>Generated</dc:creator>
    <dc:date>2025-11-07T23::19:23</dc:date>
    <dc:language>en-US</dc:language>
    <meta:editing-cycles>1</meta:editing-cycles>
    <meta:editing-duration>PT0S</meta:editing-duration>
    <dc:title>proverbs_24:19</dc:title>
  </office:meta>
</office:document-meta>
</file>