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2"/><text:bookmark-start text:name="__RefHeading___proverbs_242_1"/><text:bookmark-start text:name="proverbs_242"/>Proverbs 24:2<text:bookmark-end text:name="__RefHeading___proverbs_242_1"/><text:bookmark-end text:name="proverbs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ir hearts devise violence, and their lips talk of tr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ir hearts plot violence, and their lips talk about making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ir hearts plot violence, and their words always stir up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ir heart studieth destruction, and their lips talk of misch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1" text:style-name="Internet_20_link" text:visited-style-name="Visited_20_Internet_20_Link">Proverbs 24:1</text:a> ← Proverbs 24:2 → <text:a xlink:type="simple" xlink:href="https://groveserver.com/bible/doku.php?id=proverbs_24:3" text:style-name="Internet_20_link" text:visited-style-name="Visited_20_Internet_20_Link">Proverbs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32</meta:creation-date>
    <dc:creator>Generated</dc:creator>
    <dc:date>2025-11-05T04::13:32</dc:date>
    <dc:language>en-US</dc:language>
    <meta:editing-cycles>1</meta:editing-cycles>
    <meta:editing-duration>PT0S</meta:editing-duration>
    <dc:title>proverbs_24:2</dc:title>
  </office:meta>
</office:document-meta>
</file>