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21"/><text:bookmark-start text:name="__RefHeading___proverbs_2421_1"/><text:bookmark-start text:name="proverbs_2421"/>Proverbs 24:21<text:bookmark-end text:name="__RefHeading___proverbs_2421_1"/><text:bookmark-end text:name="proverbs_2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n, fear the LORD and the king, and do not join with those who do otherwi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ear the LORD and the king, my son, and do not join with the rebelliou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hild, fear the LORD and the king. Don't associate with rebel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ηθετέρ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n, fear thou the LORD and the king: and meddle not with them that are given to chang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20" text:style-name="Internet_20_link" text:visited-style-name="Visited_20_Internet_20_Link">Proverbs 24:20</text:a> ← Proverbs 24:21 → <text:a xlink:type="simple" xlink:href="https://groveserver.com/bible/doku.php?id=proverbs_24:22" text:style-name="Internet_20_link" text:visited-style-name="Visited_20_Internet_20_Link">Proverbs 2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8:57</meta:creation-date>
    <dc:creator>Generated</dc:creator>
    <dc:date>2025-11-04T20::48:57</dc:date>
    <dc:language>en-US</dc:language>
    <meta:editing-cycles>1</meta:editing-cycles>
    <meta:editing-duration>PT0S</meta:editing-duration>
    <dc:title>proverbs_24:21</dc:title>
  </office:meta>
</office:document-meta>
</file>