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2"/><text:bookmark-start text:name="__RefHeading___proverbs_2422_1"/><text:bookmark-start text:name="proverbs_2422"/>Proverbs 24:22<text:bookmark-end text:name="__RefHeading___proverbs_2422_1"/><text:bookmark-end text:name="proverbs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disaster from them will rise suddenly, and who knows the ruin that will come from them bo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ose two will send sudden destruction upon them, and who knows what calamities they can bring? Further Sayings of the Wis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disaster will hit them suddenly. Who knows what punishment will come from the LORD and the k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μφοτέρων  γνώσεται            ψεῦδος       ψεῦδος                    ὀξυνθῇ     νεύροις      κατατρώγει  συγκαίει    ἄβρω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ir calamity shall rise suddenly; and who knoweth the ruin of them bo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1" text:style-name="Internet_20_link" text:visited-style-name="Visited_20_Internet_20_Link">Proverbs 24:21</text:a> ← Proverbs 24:22 → <text:a xlink:type="simple" xlink:href="https://groveserver.com/bible/doku.php?id=proverbs_24:23" text:style-name="Internet_20_link" text:visited-style-name="Visited_20_Internet_20_Link">Proverbs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41</meta:creation-date>
    <dc:creator>Generated</dc:creator>
    <dc:date>2025-11-07T11::44:41</dc:date>
    <dc:language>en-US</dc:language>
    <meta:editing-cycles>1</meta:editing-cycles>
    <meta:editing-duration>PT0S</meta:editing-duration>
    <dc:title>proverbs_24:22</dc:title>
  </office:meta>
</office:document-meta>
</file>