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verbs_24:22:lxx"/>ἐξαίφνης γὰρ τείσονται τοὺς ἀσεβεῖς τὰς δὲ τιμωρίας ἀμφοτέρων τίς γνώσεται λόγον φυλασσόμενος υἱὸς ἀπωλείας ἐκτὸς ἔσται δεχόμενος δὲ ἐδέξατο αὐτόν μηδὲν ψεῦδος ἀπὸ γλώσσης βασιλεῖ λεγέσθω καὶ οὐδὲν ψεῦδος ἀπὸ γλώσσης αὐτοῦ οὐ μὴ ἐξέλθῃ μάχαιρα γλῶσσα βασιλέως καὶ οὐ σαρκίνη ὃς δ ἂν παραδοθῇ συντριβήσεται ἐὰν γὰρ ὀξυνθῇ ὁ θυμὸς αὐτοῦ σὺν νεύροις ἀνθρώπους ἀναλίσκει καὶ ὀστᾶ ἀνθρώπων κατατρώγει καὶ συγκαίει ὥσπερ φλὸξ ὥστε ἄβρωτα εἶναι νεοσσοῖς ἀε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4:24</meta:creation-date>
    <dc:creator>Generated</dc:creator>
    <dc:date>2025-11-08T16::24:24</dc:date>
    <dc:language>en-US</dc:language>
    <meta:editing-cycles>1</meta:editing-cycles>
    <meta:editing-duration>PT0S</meta:editing-duration>
    <dc:title>proverbs_24:22:lxx</dc:title>
  </office:meta>
</office:document-meta>
</file>