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3"/><text:bookmark-start text:name="__RefHeading___proverbs_2423_1"/><text:bookmark-start text:name="proverbs_2423"/>Proverbs 24:23<text:bookmark-end text:name="__RefHeading___proverbs_2423_1"/><text:bookmark-end text:name="proverbs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lso are sayings of the wise. Partiality in judging is not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lso are sayings of the wise: To show partiality in judging is not goo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are some further sayings of the wise: It is wrong to show favoritism when passing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ἰδεῖσθ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things also belong to the wise. It is not good to have respect of persons in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2" text:style-name="Internet_20_link" text:visited-style-name="Visited_20_Internet_20_Link">Proverbs 24:22</text:a> ← Proverbs 24:23 → <text:a xlink:type="simple" xlink:href="https://groveserver.com/bible/doku.php?id=proverbs_24:24" text:style-name="Internet_20_link" text:visited-style-name="Visited_20_Internet_20_Link">Proverbs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48</meta:creation-date>
    <dc:creator>Generated</dc:creator>
    <dc:date>2025-11-08T15::00:48</dc:date>
    <dc:language>en-US</dc:language>
    <meta:editing-cycles>1</meta:editing-cycles>
    <meta:editing-duration>PT0S</meta:editing-duration>
    <dc:title>proverbs_24:23</dc:title>
  </office:meta>
</office:document-meta>
</file>