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4"/><text:bookmark-start text:name="__RefHeading___proverbs_2424_1"/><text:bookmark-start text:name="proverbs_2424"/>Proverbs 24:24<text:bookmark-end text:name="__RefHeading___proverbs_2424_1"/><text:bookmark-end text:name="proverbs_2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says to the wicked, “You are in the right,” will be cursed by peoples, abhorred by nati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says to the guilty, “You are innocent”- peoples will curse him and nations denounce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judge who says to the wicked, “You are innocent,” will be cursed by many people and denounced by th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ὼν         μισητ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saith unto the wicked, Thou art righteous; him shall the people curse, nations shall abhor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3" text:style-name="Internet_20_link" text:visited-style-name="Visited_20_Internet_20_Link">Proverbs 24:23</text:a> ← Proverbs 24:24 → <text:a xlink:type="simple" xlink:href="https://groveserver.com/bible/doku.php?id=proverbs_24:25" text:style-name="Internet_20_link" text:visited-style-name="Visited_20_Internet_20_Link">Proverbs 2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35</meta:creation-date>
    <dc:creator>Generated</dc:creator>
    <dc:date>2025-11-04T04::59:35</dc:date>
    <dc:language>en-US</dc:language>
    <meta:editing-cycles>1</meta:editing-cycles>
    <meta:editing-duration>PT0S</meta:editing-duration>
    <dc:title>proverbs_24:24</dc:title>
  </office:meta>
</office:document-meta>
</file>