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5"/><text:bookmark-start text:name="__RefHeading___proverbs_2425_1"/><text:bookmark-start text:name="proverbs_2425"/>Proverbs 24:25<text:bookmark-end text:name="__RefHeading___proverbs_2425_1"/><text:bookmark-end text:name="proverbs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ose who rebuke the wicked will have delight, and a good blessing will come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t will go well with those who convict the guilty, and rich blessing will come up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t will go well for those who convict the guilty; rich blessings will be showered 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ελτίου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o them that rebuke him shall be delight, and a good blessing shall come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4" text:style-name="Internet_20_link" text:visited-style-name="Visited_20_Internet_20_Link">Proverbs 24:24</text:a> ← Proverbs 24:25 → <text:a xlink:type="simple" xlink:href="https://groveserver.com/bible/doku.php?id=proverbs_24:26" text:style-name="Internet_20_link" text:visited-style-name="Visited_20_Internet_20_Link">Proverbs 2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02</meta:creation-date>
    <dc:creator>Generated</dc:creator>
    <dc:date>2025-11-06T07::57:02</dc:date>
    <dc:language>en-US</dc:language>
    <meta:editing-cycles>1</meta:editing-cycles>
    <meta:editing-duration>PT0S</meta:editing-duration>
    <dc:title>proverbs_24:25</dc:title>
  </office:meta>
</office:document-meta>
</file>