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26"/><text:bookmark-start text:name="__RefHeading___proverbs_2426_1"/><text:bookmark-start text:name="proverbs_2426"/>Proverbs 24:26<text:bookmark-end text:name="__RefHeading___proverbs_2426_1"/><text:bookmark-end text:name="proverbs_2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gives an honest answer kisses the lip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 honest answer is like a kiss on the lip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 honest answer is like a kiss of friendshi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ποκρινόμεν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ry man shall kiss his lips that giveth a right answ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4:25" text:style-name="Internet_20_link" text:visited-style-name="Visited_20_Internet_20_Link">Proverbs 24:25</text:a> ← Proverbs 24:26 → <text:a xlink:type="simple" xlink:href="https://groveserver.com/bible/doku.php?id=proverbs_24:27" text:style-name="Internet_20_link" text:visited-style-name="Visited_20_Internet_20_Link">Proverbs 2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5:11</meta:creation-date>
    <dc:creator>Generated</dc:creator>
    <dc:date>2025-11-08T19::55:11</dc:date>
    <dc:language>en-US</dc:language>
    <meta:editing-cycles>1</meta:editing-cycles>
    <meta:editing-duration>PT0S</meta:editing-duration>
    <dc:title>proverbs_24:26</dc:title>
  </office:meta>
</office:document-meta>
</file>