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27"/><text:bookmark-start text:name="__RefHeading___proverbs_2427_1"/><text:bookmark-start text:name="proverbs_2427"/>Proverbs 24:27<text:bookmark-end text:name="__RefHeading___proverbs_2427_1"/><text:bookmark-end text:name="proverbs_2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֑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repare your work outside; get everything ready for yourself in the field, and after that build your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inish your outdoor work and get your fields ready; after that, build your ho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your planning and prepare your fields before building your hou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κατόπισθέ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epare thy work without, and make it fit for thyself in the field; and afterwards build thine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26" text:style-name="Internet_20_link" text:visited-style-name="Visited_20_Internet_20_Link">Proverbs 24:26</text:a> ← Proverbs 24:27 → <text:a xlink:type="simple" xlink:href="https://groveserver.com/bible/doku.php?id=proverbs_24:28" text:style-name="Internet_20_link" text:visited-style-name="Visited_20_Internet_20_Link">Proverbs 2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28</meta:creation-date>
    <dc:creator>Generated</dc:creator>
    <dc:date>2025-11-07T01::49:28</dc:date>
    <dc:language>en-US</dc:language>
    <meta:editing-cycles>1</meta:editing-cycles>
    <meta:editing-duration>PT0S</meta:editing-duration>
    <dc:title>proverbs_24:27</dc:title>
  </office:meta>
</office:document-meta>
</file>