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8"/><text:bookmark-start text:name="__RefHeading___proverbs_2428_1"/><text:bookmark-start text:name="proverbs_2428"/>Proverbs 24:28<text:bookmark-end text:name="__RefHeading___proverbs_2428_1"/><text:bookmark-end text:name="proverbs_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a witness against your neighbor without cause, and do not deceive with your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estify against your neighbor without cause, or use your lips to dece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estify against your neighbors without cause; don't lie abou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 witness against thy neighbour without cause; and deceive not with thy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7" text:style-name="Internet_20_link" text:visited-style-name="Visited_20_Internet_20_Link">Proverbs 24:27</text:a> ← Proverbs 24:28 → <text:a xlink:type="simple" xlink:href="https://groveserver.com/bible/doku.php?id=proverbs_24:29" text:style-name="Internet_20_link" text:visited-style-name="Visited_20_Internet_20_Link">Proverbs 2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5</meta:creation-date>
    <dc:creator>Generated</dc:creator>
    <dc:date>2025-11-07T23::18:05</dc:date>
    <dc:language>en-US</dc:language>
    <meta:editing-cycles>1</meta:editing-cycles>
    <meta:editing-duration>PT0S</meta:editing-duration>
    <dc:title>proverbs_24:28</dc:title>
  </office:meta>
</office:document-meta>
</file>