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29"/><text:bookmark-start text:name="__RefHeading___proverbs_2429_1"/><text:bookmark-start text:name="proverbs_2429"/>Proverbs 24:29<text:bookmark-end text:name="__RefHeading___proverbs_2429_1"/><text:bookmark-end text:name="proverbs_2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֭י   לּ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say, “I will do to him as he has done to me; I will pay the man back for what he has don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ay, “I'll do to him as he has done to me; I'll pay that man back for what he di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on't say, “Now I can pay them back for what they've done to me! I'll get even with the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ἴπῃ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y not, I will do so to him as he hath done to me: I will render to the man according to his wor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28" text:style-name="Internet_20_link" text:visited-style-name="Visited_20_Internet_20_Link">Proverbs 24:28</text:a> ← Proverbs 24:29 → <text:a xlink:type="simple" xlink:href="https://groveserver.com/bible/doku.php?id=proverbs_24:30" text:style-name="Internet_20_link" text:visited-style-name="Visited_20_Internet_20_Link">Proverbs 2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8:01</meta:creation-date>
    <dc:creator>Generated</dc:creator>
    <dc:date>2025-11-07T11::28:01</dc:date>
    <dc:language>en-US</dc:language>
    <meta:editing-cycles>1</meta:editing-cycles>
    <meta:editing-duration>PT0S</meta:editing-duration>
    <dc:title>proverbs_24:29</dc:title>
  </office:meta>
</office:document-meta>
</file>