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3"/><text:bookmark-start text:name="__RefHeading___proverbs_243_1"/><text:bookmark-start text:name="proverbs_243"/>Proverbs 24:3<text:bookmark-end text:name="__RefHeading___proverbs_243_1"/><text:bookmark-end text:name="proverbs_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wisdom a house is built, and by understanding it is establishe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wisdom a house is built, and through understanding it is establishe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house is built by wisdom and becomes strong through good s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rough wisdom is an house builded; and by understanding it is establish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2" text:style-name="Internet_20_link" text:visited-style-name="Visited_20_Internet_20_Link">Proverbs 24:2</text:a> ← Proverbs 24:3 → <text:a xlink:type="simple" xlink:href="https://groveserver.com/bible/doku.php?id=proverbs_24:4" text:style-name="Internet_20_link" text:visited-style-name="Visited_20_Internet_20_Link">Proverbs 2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4</meta:creation-date>
    <dc:creator>Generated</dc:creator>
    <dc:date>2025-11-07T15::43:54</dc:date>
    <dc:language>en-US</dc:language>
    <meta:editing-cycles>1</meta:editing-cycles>
    <meta:editing-duration>PT0S</meta:editing-duration>
    <dc:title>proverbs_24:3</dc:title>
  </office:meta>
</office:document-meta>
</file>