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30"/><text:bookmark-start text:name="__RefHeading___proverbs_2430_1"/><text:bookmark-start text:name="proverbs_2430"/>Proverbs 24:30<text:bookmark-end text:name="__RefHeading___proverbs_2430_1"/><text:bookmark-end text:name="proverbs_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passed by the field of a sluggard, by the vineyard of a man lacking sen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ent past the field of the sluggard, past the vineyard of the man who lacks judgmen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lked by the field of a lazy person, the vineyard of one with no common s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ent by the field of the slothful, and by the vineyard of the man void of understand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29" text:style-name="Internet_20_link" text:visited-style-name="Visited_20_Internet_20_Link">Proverbs 24:29</text:a> ← Proverbs 24:30 → <text:a xlink:type="simple" xlink:href="https://groveserver.com/bible/doku.php?id=proverbs_24:31" text:style-name="Internet_20_link" text:visited-style-name="Visited_20_Internet_20_Link">Proverbs 2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14</meta:creation-date>
    <dc:creator>Generated</dc:creator>
    <dc:date>2025-11-05T06::15:14</dc:date>
    <dc:language>en-US</dc:language>
    <meta:editing-cycles>1</meta:editing-cycles>
    <meta:editing-duration>PT0S</meta:editing-duration>
    <dc:title>proverbs_24:30</dc:title>
  </office:meta>
</office:document-meta>
</file>