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31"/><text:bookmark-start text:name="__RefHeading___proverbs_2431_1"/><text:bookmark-start text:name="proverbs_2431"/>Proverbs 24:31<text:bookmark-end text:name="__RefHeading___proverbs_2431_1"/><text:bookmark-end text:name="proverbs_2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it was all overgrown with thorns; the ground was covered with nettles, and its stone wall was broken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rns had come up everywhere, the ground was covered with weeds, and the stone wall was in ru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w that it was overgrown with nettles. It was covered with weeds, and its walls were broken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ρσωθήσεται  χορτομανήσει   γίνεται        κατασκάπτ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lo, it was all grown over with thorns, and nettles had covered the face thereof, and the stone wall thereof was broken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30" text:style-name="Internet_20_link" text:visited-style-name="Visited_20_Internet_20_Link">Proverbs 24:30</text:a> ← Proverbs 24:31 → <text:a xlink:type="simple" xlink:href="https://groveserver.com/bible/doku.php?id=proverbs_24:32" text:style-name="Internet_20_link" text:visited-style-name="Visited_20_Internet_20_Link">Proverbs 2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8:19</meta:creation-date>
    <dc:creator>Generated</dc:creator>
    <dc:date>2025-11-03T13::08:19</dc:date>
    <dc:language>en-US</dc:language>
    <meta:editing-cycles>1</meta:editing-cycles>
    <meta:editing-duration>PT0S</meta:editing-duration>
    <dc:title>proverbs_24:31</dc:title>
  </office:meta>
</office:document-meta>
</file>