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33"/><text:bookmark-start text:name="__RefHeading___proverbs_2433_1"/><text:bookmark-start text:name="proverbs_2433"/>Proverbs 24:33<text:bookmark-end text:name="__RefHeading___proverbs_2433_1"/><text:bookmark-end text:name="proverbs_2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little sleep, a little slumber, a little folding of the hands to r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little sleep, a little slumber, a little folding of the hands to res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little extra sleep, a little more slumber, a little folding of the hands to rest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θυπν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a little sleep, a little slumber, a little folding of the hands to sleep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32" text:style-name="Internet_20_link" text:visited-style-name="Visited_20_Internet_20_Link">Proverbs 24:32</text:a> ← Proverbs 24:33 → <text:a xlink:type="simple" xlink:href="https://groveserver.com/bible/doku.php?id=proverbs_24:34" text:style-name="Internet_20_link" text:visited-style-name="Visited_20_Internet_20_Link">Proverbs 2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38</meta:creation-date>
    <dc:creator>Generated</dc:creator>
    <dc:date>2025-11-07T06::16:38</dc:date>
    <dc:language>en-US</dc:language>
    <meta:editing-cycles>1</meta:editing-cycles>
    <meta:editing-duration>PT0S</meta:editing-duration>
    <dc:title>proverbs_24:33</dc:title>
  </office:meta>
</office:document-meta>
</file>