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34"/><text:bookmark-start text:name="__RefHeading___proverbs_2434_1"/><text:bookmark-start text:name="proverbs_2434"/>Proverbs 24:34<text:bookmark-end text:name="__RefHeading___proverbs_2434_1"/><text:bookmark-end text:name="proverbs_2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overty will come upon you like a robber, and want like an armed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poverty will come on you like a bandit and scarcity like an armed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overty will pounce on you like a bandit; scarcity will attack you like an armed rob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ενία    ἔνδειά    δρομεύ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thy poverty come as one that travelleth; and thy want as an armed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33" text:style-name="Internet_20_link" text:visited-style-name="Visited_20_Internet_20_Link">Proverbs 24:33</text:a> ← Proverbs 24:34 → <text:a xlink:type="simple" xlink:href="https://groveserver.com/bible/doku.php?id=proverbs_25:1" text:style-name="Internet_20_link" text:visited-style-name="Visited_20_Internet_20_Link">Proverbs 2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49</meta:creation-date>
    <dc:creator>Generated</dc:creator>
    <dc:date>2025-11-07T10::08:49</dc:date>
    <dc:language>en-US</dc:language>
    <meta:editing-cycles>1</meta:editing-cycles>
    <meta:editing-duration>PT0S</meta:editing-duration>
    <dc:title>proverbs_24:34</dc:title>
  </office:meta>
</office:document-meta>
</file>