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4"/><text:bookmark-start text:name="__RefHeading___proverbs_244_1"/><text:bookmark-start text:name="proverbs_244"/>Proverbs 24:4<text:bookmark-end text:name="__RefHeading___proverbs_244_1"/><text:bookmark-end text:name="proverbs_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knowledge the rooms are filled with all precious and pleasant rich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rough knowledge its rooms are filled with rare and beautiful treasur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rough knowledge its rooms are filled with all sorts of precious riches and valuab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μπίμπλαται ταμίει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y knowledge shall the chambers be filled with all precious and pleasant ric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4:3" text:style-name="Internet_20_link" text:visited-style-name="Visited_20_Internet_20_Link">Proverbs 24:3</text:a> ← Proverbs 24:4 → <text:a xlink:type="simple" xlink:href="https://groveserver.com/bible/doku.php?id=proverbs_24:5" text:style-name="Internet_20_link" text:visited-style-name="Visited_20_Internet_20_Link">Proverbs 2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3:22</meta:creation-date>
    <dc:creator>Generated</dc:creator>
    <dc:date>2025-11-06T20::03:22</dc:date>
    <dc:language>en-US</dc:language>
    <meta:editing-cycles>1</meta:editing-cycles>
    <meta:editing-duration>PT0S</meta:editing-duration>
    <dc:title>proverbs_24:4</dc:title>
  </office:meta>
</office:document-meta>
</file>