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5"/><text:bookmark-start text:name="__RefHeading___proverbs_245_1"/><text:bookmark-start text:name="proverbs_245"/>Proverbs 24:5<text:bookmark-end text:name="__RefHeading___proverbs_245_1"/><text:bookmark-end text:name="proverbs_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wise man is full of strength, and a man of knowledge enhances his migh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wise man has great power, and a man of knowledge increases strengt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se are mightier than the strong, and those with knowledge grow stronger and stro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ρείσσ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wise man is strong; yea, a man of knowledge increaseth streng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4" text:style-name="Internet_20_link" text:visited-style-name="Visited_20_Internet_20_Link">Proverbs 24:4</text:a> ← Proverbs 24:5 → <text:a xlink:type="simple" xlink:href="https://groveserver.com/bible/doku.php?id=proverbs_24:6" text:style-name="Internet_20_link" text:visited-style-name="Visited_20_Internet_20_Link">Proverbs 2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47</meta:creation-date>
    <dc:creator>Generated</dc:creator>
    <dc:date>2025-11-08T11::15:47</dc:date>
    <dc:language>en-US</dc:language>
    <meta:editing-cycles>1</meta:editing-cycles>
    <meta:editing-duration>PT0S</meta:editing-duration>
    <dc:title>proverbs_24:5</dc:title>
  </office:meta>
</office:document-meta>
</file>