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6"/><text:bookmark-start text:name="__RefHeading___proverbs_246_1"/><text:bookmark-start text:name="proverbs_246"/>Proverbs 24:6<text:bookmark-end text:name="__RefHeading___proverbs_246_1"/><text:bookmark-end text:name="proverbs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ְךָ֣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y wise guidance you can wage your war, and in abundance of counselors there is vict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aging war you need guidance, and for victory many advis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on't go to war without wise guidance; victory depends on having many advis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ίνεται      βουλευτικ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by wise counsel thou shalt make thy war: and in multitude of counsellors there is safe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5" text:style-name="Internet_20_link" text:visited-style-name="Visited_20_Internet_20_Link">Proverbs 24:5</text:a> ← Proverbs 24:6 → <text:a xlink:type="simple" xlink:href="https://groveserver.com/bible/doku.php?id=proverbs_24:7" text:style-name="Internet_20_link" text:visited-style-name="Visited_20_Internet_20_Link">Proverbs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9:14</meta:creation-date>
    <dc:creator>Generated</dc:creator>
    <dc:date>2025-11-05T04::59:14</dc:date>
    <dc:language>en-US</dc:language>
    <meta:editing-cycles>1</meta:editing-cycles>
    <meta:editing-duration>PT0S</meta:editing-duration>
    <dc:title>proverbs_24:6</dc:title>
  </office:meta>
</office:document-meta>
</file>