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4:7"/><text:bookmark-start text:name="__RefHeading___proverbs_247_1"/><text:bookmark-start text:name="proverbs_247"/>Proverbs 24:7<text:bookmark-end text:name="__RefHeading___proverbs_247_1"/><text:bookmark-end text:name="proverbs_2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sdom is too high for a fool; in the gate he does not open his mou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sdom is too high for a fool; in the assembly at the gate he has nothing to s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sdom is too lofty for fools. Among leaders at the city gate, they have nothing to s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sdom is too high for a fool: he openeth not his mouth in the ga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4:6" text:style-name="Internet_20_link" text:visited-style-name="Visited_20_Internet_20_Link">Proverbs 24:6</text:a> ← Proverbs 24:7 → <text:a xlink:type="simple" xlink:href="https://groveserver.com/bible/doku.php?id=proverbs_24:8" text:style-name="Internet_20_link" text:visited-style-name="Visited_20_Internet_20_Link">Proverbs 2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4" text:style-name="Internet_20_link" text:visited-style-name="Visited_20_Internet_20_Link">Proverb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9:59</meta:creation-date>
    <dc:creator>Generated</dc:creator>
    <dc:date>2025-11-07T19::29:59</dc:date>
    <dc:language>en-US</dc:language>
    <meta:editing-cycles>1</meta:editing-cycles>
    <meta:editing-duration>PT0S</meta:editing-duration>
    <dc:title>proverbs_24:7</dc:title>
  </office:meta>
</office:document-meta>
</file>