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8"/><text:bookmark-start text:name="__RefHeading___proverbs_248_1"/><text:bookmark-start text:name="proverbs_248"/>Proverbs 24:8<text:bookmark-end text:name="__RefHeading___proverbs_248_1"/><text:bookmark-end text:name="proverbs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֝֗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plans to do evil will be called a schem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plots evil will be known as a schem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erson who plans evil will get a reputation as a troublemak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deviseth to do evil shall be called a mischievous per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7" text:style-name="Internet_20_link" text:visited-style-name="Visited_20_Internet_20_Link">Proverbs 24:7</text:a> ← Proverbs 24:8 → <text:a xlink:type="simple" xlink:href="https://groveserver.com/bible/doku.php?id=proverbs_24:9" text:style-name="Internet_20_link" text:visited-style-name="Visited_20_Internet_20_Link">Proverbs 2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34</meta:creation-date>
    <dc:creator>Generated</dc:creator>
    <dc:date>2025-11-05T22::26:34</dc:date>
    <dc:language>en-US</dc:language>
    <meta:editing-cycles>1</meta:editing-cycles>
    <meta:editing-duration>PT0S</meta:editing-duration>
    <dc:title>proverbs_24:8</dc:title>
  </office:meta>
</office:document-meta>
</file>