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5:10"/><text:bookmark-start text:name="__RefHeading___proverbs_2510_1"/><text:bookmark-start text:name="proverbs_2510"/>Proverbs 25:10<text:bookmark-end text:name="__RefHeading___proverbs_2510_1"/><text:bookmark-end text:name="proverbs_2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st he who hears you bring shame upon you, and your ill repute have no e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r he who hears it may shame you and you will never lose your bad reputa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thers may accuse you of gossip, and you will never regain your good reput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st he that heareth it put thee to shame, and thine infamy turn not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5:9" text:style-name="Internet_20_link" text:visited-style-name="Visited_20_Internet_20_Link">Proverbs 25:9</text:a> ← Proverbs 25:10 → <text:a xlink:type="simple" xlink:href="https://groveserver.com/bible/doku.php?id=proverbs_25:11" text:style-name="Internet_20_link" text:visited-style-name="Visited_20_Internet_20_Link">Proverbs 2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5" text:style-name="Internet_20_link" text:visited-style-name="Visited_20_Internet_20_Link">Proverb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6:04</meta:creation-date>
    <dc:creator>Generated</dc:creator>
    <dc:date>2025-11-09T02::06:04</dc:date>
    <dc:language>en-US</dc:language>
    <meta:editing-cycles>1</meta:editing-cycles>
    <meta:editing-duration>PT0S</meta:editing-duration>
    <dc:title>proverbs_25:10</dc:title>
  </office:meta>
</office:document-meta>
</file>