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11"/><text:bookmark-start text:name="__RefHeading___proverbs_2511_1"/><text:bookmark-start text:name="proverbs_2511"/>Proverbs 25:11<text:bookmark-end text:name="__RefHeading___proverbs_2511_1"/><text:bookmark-end text:name="proverbs_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ord fitly spoken is like apples of gold in a setting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ord aptly spoken is like apples of gold in settings of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imely advice is lovely, like golden apples in a silver bask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ord fitly spoken is like apples of gold in picture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10" text:style-name="Internet_20_link" text:visited-style-name="Visited_20_Internet_20_Link">Proverbs 25:10</text:a> ← Proverbs 25:11 → <text:a xlink:type="simple" xlink:href="https://groveserver.com/bible/doku.php?id=proverbs_25:12" text:style-name="Internet_20_link" text:visited-style-name="Visited_20_Internet_20_Link">Proverbs 2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6:59</meta:creation-date>
    <dc:creator>Generated</dc:creator>
    <dc:date>2025-11-09T01::26:59</dc:date>
    <dc:language>en-US</dc:language>
    <meta:editing-cycles>1</meta:editing-cycles>
    <meta:editing-duration>PT0S</meta:editing-duration>
    <dc:title>proverbs_25:11</dc:title>
  </office:meta>
</office:document-meta>
</file>