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5:12"/><text:bookmark-start text:name="__RefHeading___proverbs_2512_1"/><text:bookmark-start text:name="proverbs_2512"/>Proverbs 25:12<text:bookmark-end text:name="__RefHeading___proverbs_2512_1"/><text:bookmark-end text:name="proverbs_25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ike a gold ring or an ornament of gold is a wise reprover to a listening ea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ike an earring of gold or an ornament of fine gold is a wise man's rebuke to a listening ea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o one who listens, valid criticism is like a gold earring or other gold jewelr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s an earring of gold, and an ornament of fine gold, so is a wise reprover upon an obedient ea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5:11" text:style-name="Internet_20_link" text:visited-style-name="Visited_20_Internet_20_Link">Proverbs 25:11</text:a> ← Proverbs 25:12 → <text:a xlink:type="simple" xlink:href="https://groveserver.com/bible/doku.php?id=proverbs_25:13" text:style-name="Internet_20_link" text:visited-style-name="Visited_20_Internet_20_Link">Proverbs 25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5" text:style-name="Internet_20_link" text:visited-style-name="Visited_20_Internet_20_Link">Proverb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54:02</meta:creation-date>
    <dc:creator>Generated</dc:creator>
    <dc:date>2025-11-08T05::54:02</dc:date>
    <dc:language>en-US</dc:language>
    <meta:editing-cycles>1</meta:editing-cycles>
    <meta:editing-duration>PT0S</meta:editing-duration>
    <dc:title>proverbs_25:12</dc:title>
  </office:meta>
</office:document-meta>
</file>