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3"/><text:bookmark-start text:name="__RefHeading___proverbs_2513_1"/><text:bookmark-start text:name="proverbs_2513"/>Proverbs 25:13<text:bookmark-end text:name="__RefHeading___proverbs_2513_1"/><text:bookmark-end text:name="proverbs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the cold of snow in the time of harvest is a faithful messenger to those who send him; he refreshes the soul of his mas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the coolness of snow at harvest time is a trustworthy messenger to those who send him; he refreshes the spirit of his mas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stworthy messengers refresh like snow in summer. They revive the spirit of their emplo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cold of snow in the time of harvest, so is a faithful messenger to them that send him: for he refresheth the soul of his mas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2" text:style-name="Internet_20_link" text:visited-style-name="Visited_20_Internet_20_Link">Proverbs 25:12</text:a> ← Proverbs 25:13 → <text:a xlink:type="simple" xlink:href="https://groveserver.com/bible/doku.php?id=proverbs_25:14" text:style-name="Internet_20_link" text:visited-style-name="Visited_20_Internet_20_Link">Proverbs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22</meta:creation-date>
    <dc:creator>Generated</dc:creator>
    <dc:date>2025-11-04T13::11:22</dc:date>
    <dc:language>en-US</dc:language>
    <meta:editing-cycles>1</meta:editing-cycles>
    <meta:editing-duration>PT0S</meta:editing-duration>
    <dc:title>proverbs_25:13</dc:title>
  </office:meta>
</office:document-meta>
</file>